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aexem (perceel D 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voeren van werkzaamheden (aanleg amfibieënpoel) op locatie Baexem (perceel D 131).</text:p>
            <text:p text:style-name="common-al">De omgevingsvergunningis geregistreerd onder zaaknummer 2021-001427.</text:p>
            <text:p text:style-name="common-al">Het besluit is op 30 april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1 mei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833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3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3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Baexem (perceel D 131)</meta:user-defined>
    <dc:language>nl</dc:language>
    <meta:user-defined meta:name="OVERHEID.EPSG28992/DC.spatial">189079.57 361649.19</meta:user-defined>
    <meta:user-defined meta:name="DC.title">Kennisgeving besluit op omgevingsvergunning, Baexem (perceel D 131)</meta:user-defined>
    <meta:user-defined meta:name="OVERHEID.PostcodeHuisnummer/OVERHEIDop.postcodeHuisnummer">6095NX 3</meta:user-defined>
    <meta:user-defined meta:name="OVERHEIDop.straatnaam">Leukerweg</meta:user-defined>
    <meta:user-defined meta:name="OVERHEIDop.woonplaats">Baexe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334</meta:user-defined>
    <meta:user-defined meta:name="OVERHEIDop.GmbID/DC.identifier">gmb-2021-138334</meta:user-defined>
    <meta:user-defined meta:name="OVERHEIDop.versieInformatie"/>
  </office:meta>
</office:document-meta>
</file>