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rpsweg 27 te Onnen, 9755 PA Groningen – legalisatie vellen 1 boom (berk) in voortuin (verzenddatum 21-04-2021, dossiernummer 202172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880.979 575226.242</meta:user-defined>
    <meta:user-defined meta:name="DC.title">Verleende omgevingsvergunning: Dorpsweg 27 te Onnen, 9755 PA Groningen – legalisatie vellen 1 boom (berk) in voortuin (verzenddatum 21-04-2021, dossiernummer 202172241)</meta:user-defined>
    <meta:user-defined meta:name="OVERHEID.PostcodeHuisnummer/OVERHEIDop.postcodeHuisnummer">9755PA 27</meta:user-defined>
    <meta:user-defined meta:name="OVERHEIDop.straatnaam">Dorpsweg</meta:user-defined>
    <meta:user-defined meta:name="OVERHEIDop.woonplaats">On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30</meta:user-defined>
    <meta:user-defined meta:name="OVERHEIDop.GmbID/DC.identifier">gmb-2021-138330</meta:user-defined>
    <meta:user-defined meta:name="OVERHEIDop.versieInformatie"/>
  </office:meta>
</office:document-meta>
</file>