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airco's en luchtbehandelingsinstallatie, Jansbuitensingel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44</text:p>
            <text:p text:style-name="common-al">Datum indiening: 21-04-2021</text:p>
            <text:p text:style-name="common-al">Omschrijving: het aanbrengen van airco's en luchtbehandelingsinstallatie</text:p>
            <text:p text:style-name="common-al">Adres: Jansbuitensingel 5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3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7.029 444144.442</meta:user-defined>
    <meta:user-defined meta:name="DC.title">ODRA Gemeente Arnhem - Aanvraag omgevingsvergunning, het aanbrengen van airco's en luchtbehandelingsinstallatie, Jansbuitensingel 5 te Arnhem</meta:user-defined>
    <meta:user-defined meta:name="OVERHEID.PostcodeHuisnummer/OVERHEIDop.postcodeHuisnummer">6811AA 5</meta:user-defined>
    <meta:user-defined meta:name="OVERHEIDop.straatnaam">Jansbuitensingel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27</meta:user-defined>
    <meta:user-defined meta:name="OVERHEIDop.GmbID/DC.identifier">gmb-2021-138327</meta:user-defined>
    <meta:user-defined meta:name="OVERHEIDop.versieInformatie"/>
  </office:meta>
</office:document-meta>
</file>