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zoek tot ontheffing bestemming, Ir J.P. van Muijlwijkstraat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32</text:p>
            <text:p text:style-name="common-al">OLO-nummer: 6027353</text:p>
            <text:p text:style-name="common-al">Datum indiening: 23-04-2021</text:p>
            <text:p text:style-name="common-al">Omschrijving: verzoek tot ontheffing bestemming</text:p>
            <text:p text:style-name="common-al">Adres: Ir J.P. van Muijlwijkstraat 21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4.372 444113.131</meta:user-defined>
    <meta:user-defined meta:name="DC.title">ODRA Gemeente Arnhem - Aanvraag omgevingsvergunning, verzoek tot ontheffing bestemming, Ir J.P. van Muijlwijkstraat 21 te Arnhem</meta:user-defined>
    <meta:user-defined meta:name="OVERHEID.PostcodeHuisnummer/OVERHEIDop.postcodeHuisnummer">6828BP 21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21</meta:user-defined>
    <meta:user-defined meta:name="OVERHEIDop.GmbID/DC.identifier">gmb-2021-138321</meta:user-defined>
    <meta:user-defined meta:name="OVERHEIDop.versieInformatie"/>
  </office:meta>
</office:document-meta>
</file>