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terdiep 16, 9712 LN Groningen – interne verbouwing op begane grond en aanbrengen wijzigingen aan kozijnen op gevels (verzenddatum 22-04-2021, dossiernummer 202171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1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02.83 582454.736</meta:user-defined>
    <meta:user-defined meta:name="DC.title">Verleende omgevingsvergunning: Boterdiep 16, 9712 LN Groningen – interne verbouwing op begane grond en aanbrengen wijzigingen aan kozijnen op gevels (verzenddatum 22-04-2021, dossiernummer 202171300)</meta:user-defined>
    <meta:user-defined meta:name="OVERHEID.PostcodeHuisnummer/OVERHEIDop.postcodeHuisnummer">9712LN 16</meta:user-defined>
    <meta:user-defined meta:name="OVERHEIDop.straatnaam">Boterdiep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17</meta:user-defined>
    <meta:user-defined meta:name="OVERHEIDop.GmbID/DC.identifier">gmb-2021-138317</meta:user-defined>
    <meta:user-defined meta:name="OVERHEIDop.versieInformatie"/>
  </office:meta>
</office:document-meta>
</file>