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lopen ten behoeve van verbouwing monument, Hertenlaa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17</text:p>
            <text:p text:style-name="common-al">OLO-nummer: 5999493</text:p>
            <text:p text:style-name="common-al">Datum indiening: 21-04-2021</text:p>
            <text:p text:style-name="common-al">Omschrijving: het slopen ten behoeve van verbouwing monument</text:p>
            <text:p text:style-name="common-al">Adres: Hertenlaan 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31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20.128 446505.579</meta:user-defined>
    <meta:user-defined meta:name="DC.title">ODRA Gemeente Arnhem - Aanvraag omgevingsvergunning, het slopen ten behoeve van verbouwing monument, Hertenlaan 1 te Arnhem</meta:user-defined>
    <meta:user-defined meta:name="OVERHEID.PostcodeHuisnummer/OVERHEIDop.postcodeHuisnummer">6823LC 1</meta:user-defined>
    <meta:user-defined meta:name="OVERHEIDop.straatnaam">Hertenlaan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14</meta:user-defined>
    <meta:user-defined meta:name="OVERHEIDop.GmbID/DC.identifier">gmb-2021-138314</meta:user-defined>
    <meta:user-defined meta:name="OVERHEIDop.versieInformatie"/>
  </office:meta>
</office:document-meta>
</file>