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chterhoeskamp 23 te Haren, 9751 WR Groningen – plaatsen dakkapel (verzenddatum 23-04-2021, dossiernummer 2021717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30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0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0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717.811 578178.476</meta:user-defined>
    <meta:user-defined meta:name="DC.title">Verleende omgevingsvergunning: Achterhoeskamp 23 te Haren, 9751 WR Groningen – plaatsen dakkapel (verzenddatum 23-04-2021, dossiernummer 202171725)</meta:user-defined>
    <meta:user-defined meta:name="OVERHEID.PostcodeHuisnummer/OVERHEIDop.postcodeHuisnummer">9751WR 23</meta:user-defined>
    <meta:user-defined meta:name="OVERHEIDop.straatnaam">Achterhoeskamp</meta:user-defined>
    <meta:user-defined meta:name="OVERHEIDop.woonplaats">Haren G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309</meta:user-defined>
    <meta:user-defined meta:name="OVERHEIDop.GmbID/DC.identifier">gmb-2021-138309</meta:user-defined>
    <meta:user-defined meta:name="OVERHEIDop.versieInformatie"/>
  </office:meta>
</office:document-meta>
</file>