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kelder onder woning, Dullertstraat 3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29</text:p>
            <text:p text:style-name="common-al">OLO-nummer: 6027651</text:p>
            <text:p text:style-name="common-al">Datum indiening: 22-04-2021</text:p>
            <text:p text:style-name="common-al">Omschrijving: bouwen kelder onder woning</text:p>
            <text:p text:style-name="common-al">Adres: Dullertstraat 3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3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81.435 444006.748</meta:user-defined>
    <meta:user-defined meta:name="DC.title">ODRA Gemeente Arnhem - Aanvraag omgevingsvergunning, bouwen kelder onder woning, Dullertstraat 32 te Arnhem</meta:user-defined>
    <meta:user-defined meta:name="OVERHEID.PostcodeHuisnummer/OVERHEIDop.postcodeHuisnummer">6828HK 32</meta:user-defined>
    <meta:user-defined meta:name="OVERHEIDop.straatnaam">Dullertstraat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08</meta:user-defined>
    <meta:user-defined meta:name="OVERHEIDop.GmbID/DC.identifier">gmb-2021-138308</meta:user-defined>
    <meta:user-defined meta:name="OVERHEIDop.versieInformatie"/>
  </office:meta>
</office:document-meta>
</file>