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braham Kuyperlaan 37, 9722 PB Groningen – plaatsen dakkapel (verzenddatum 21-04-2021, dossiernummer 202171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30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0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0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480.84 579361.207</meta:user-defined>
    <meta:user-defined meta:name="DC.title">Verleende omgevingsvergunning: Abraham Kuyperlaan 37, 9722 PB Groningen – plaatsen dakkapel (verzenddatum 21-04-2021, dossiernummer 202171810)</meta:user-defined>
    <meta:user-defined meta:name="OVERHEID.PostcodeHuisnummer/OVERHEIDop.postcodeHuisnummer">9722PB 37</meta:user-defined>
    <meta:user-defined meta:name="OVERHEIDop.straatnaam">Abraham Kuyperlaan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305</meta:user-defined>
    <meta:user-defined meta:name="OVERHEIDop.GmbID/DC.identifier">gmb-2021-138305</meta:user-defined>
    <meta:user-defined meta:name="OVERHEIDop.versieInformatie"/>
  </office:meta>
</office:document-meta>
</file>