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erbessenberg 2-64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2473319 voor een omgevingsvergunning voor het <text:span text:style-name="nadrukvet">aanleggen van in- en uitritten t.b.v. nieuwbouw 60 appartementen </text:span>op locatie Moerbessenberg 2-64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830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27.72 585299.24</meta:user-defined>
    <meta:user-defined meta:name="DC.title">Kennisgeving verlenging beslistermijn omgevingsvergunning Moerbessenberg 2-64 in Soesterberg</meta:user-defined>
    <meta:user-defined meta:name="OVERHEID.PostcodeHuisnummer/OVERHEIDop.postcodeHuisnummer">9271VT 125</meta:user-defined>
    <meta:user-defined meta:name="OVERHEIDop.straatnaam">Roazeloane</meta:user-defined>
    <meta:user-defined meta:name="OVERHEIDop.woonplaats">De Wester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03</meta:user-defined>
    <meta:user-defined meta:name="OVERHEIDop.GmbID/DC.identifier">gmb-2021-138303</meta:user-defined>
    <meta:user-defined meta:name="OVERHEIDop.versieInformatie"/>
  </office:meta>
</office:document-meta>
</file>