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mpkes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activiteitenbesluit milieubeheer ontvangen voor activiteiten waarvoor geen vergunningplicht geldt op locatie Kempkesweg 9 te Erp. De melding is geregistreerd onder zaaknummer AMVB-2021-061. De melding betreft:</text:p>
            <text:p text:style-name="common-al">wijzigen van het luchtwassysteem en plaatsen vaste mest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29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30 400454</meta:user-defined>
    <meta:user-defined meta:name="DC.title">Kennisgeving ontvangst melding activiteitenbesluit milieubeheer Kempkesweg 9 te Erp</meta:user-defined>
    <meta:user-defined meta:name="OVERHEID.PostcodeHuisnummer/OVERHEIDop.postcodeHuisnummer">5469NL 9</meta:user-defined>
    <meta:user-defined meta:name="OVERHEIDop.straatnaam">Kempkesweg</meta:user-defined>
    <meta:user-defined meta:name="OVERHEIDop.woonplaats">E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99</meta:user-defined>
    <meta:user-defined meta:name="OVERHEIDop.GmbID/DC.identifier">gmb-2021-138299</meta:user-defined>
    <meta:user-defined meta:name="OVERHEIDop.versieInformatie"/>
  </office:meta>
</office:document-meta>
</file>