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opbouw, Forelstraat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15</text:p>
            <text:p text:style-name="common-al">OLO-nummer: 6010237</text:p>
            <text:p text:style-name="common-al">Datum indiening: 21-04-2021</text:p>
            <text:p text:style-name="common-al">Omschrijving: dakopbouw</text:p>
            <text:p text:style-name="common-al">Adres: Forelstraat 3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2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5.785 442408.637</meta:user-defined>
    <meta:user-defined meta:name="DC.title">ODRA Gemeente Arnhem - Aanvraag omgevingsvergunning, dakopbouw, Forelstraat 38 te Arnhem</meta:user-defined>
    <meta:user-defined meta:name="OVERHEID.PostcodeHuisnummer/OVERHEIDop.postcodeHuisnummer">6833BK 38</meta:user-defined>
    <meta:user-defined meta:name="OVERHEIDop.straatnaam">Forel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97</meta:user-defined>
    <meta:user-defined meta:name="OVERHEIDop.GmbID/DC.identifier">gmb-2021-138297</meta:user-defined>
    <meta:user-defined meta:name="OVERHEIDop.versieInformatie"/>
  </office:meta>
</office:document-meta>
</file>