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text:list-style style:name="id1-3-2-2-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text:list-style style:name="id1-3-2-2-3-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text:list-style style:name="id1-3-2-2-3-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Team Adviseurs Openbaar Beheer;</text:p>
      <text:section text:name="regeling_id1-3-2" text:style-name="regeling">
        <text:section text:name="aanhef_id1-3-2-1" text:style-name="aanhef">
          <text:section text:name="preambule_id1-3-2-1-1" text:style-name="preambule">
            <text:p text:style-name="al">De teamleider van het Team Adviseurs Openbaar Beheer;</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Wijk en Stadsbeheer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Adviseurs Openbaar Beheer d.d. 15 maart 2021</text:p>
            <text:p text:style-name="al">de heer H. ter Elst</text:p>
            <text:p text:style-name="al"/>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Adviseurs Openbaar Beheer</text:p>
            <text:section text:name="artikel_id1-3-2-2-3-2" text:style-name="artikel">
              <text:p text:style-name="artikel_kop_titel">Afvalstoffenverordening gemeente Veenendaal (Vo)/ Uitvoeringsbesluit Afvalstoffenverordening gemeente Veenendaal (Ub)</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8-2-1-1">
                        <text:list-item text:style-override="id1-3-2-2-3-2-2-1-8-2-1-1-1">
                          <text:number>1.</text:number>
                          <text:p text:style-name="table_al"/>
                        </text:list-item>
                      </text:list>
                    </table:table-cell>
                    <table:table-cell table:style-name="entry" table:number-rows-spanned="1" table:number-columns-spanned="1">
                      <text:p text:style-name="table_al">Een andere inzameldag vaststellen op grond van art. 5 lid 2 U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Nadere regels extra restafval vanwege een chronisch medische aandoening</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een indicatie van extra restafval vanwege een chronisch medische aandoening op grond van art. 4.</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Wegenverkeerswetgeving</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bepalingen als bedoeld in artikel 87 RVV juncto artikel 149 Wv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4-2-1-8-3-1-1">
                        <text:list-item text:style-override="id1-3-2-2-3-4-2-1-8-3-1-1-1">
                          <text:number>2.</text:number>
                          <text:p text:style-name="table_al"/>
                        </text:list-item>
                      </text:list>
                    </table:table-cell>
                    <table:table-cell table:style-name="entry" table:number-rows-spanned="1" table:number-columns-spanned="1">
                      <text:p text:style-name="table_al">Het tijdelijk plaatsen of toepassen van verkeerstekens en het tijdelijk uitvoeren van maatregelen op grond van art. 34 BAB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entry" table:number-rows-spanned="1" table:number-columns-spanned="1">
                      <text:list text:style-name="id1-3-2-2-3-4-2-1-8-4-1-1">
                        <text:list-item text:style-override="id1-3-2-2-3-4-2-1-8-4-1-1-1">
                          <text:number>3.</text:number>
                          <text:p text:style-name="table_al"/>
                        </text:list-item>
                      </text:list>
                    </table:table-cell>
                    <table:table-cell table:style-name="entry" table:number-rows-spanned="1" table:number-columns-spanned="1">
                      <text:p text:style-name="table_al">Het nemen van een verkeersbesluit als bedoeld in art. 18 lid 1 onder d van de WvW juncto art. 12 BABW.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Beleidsregels ontheffingen motorvoertuigen voetgangersgebied Veenendaal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vraagformulier voor een ontheffing op grond van art. 3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5-2-1-8-3-1-1">
                        <text:list-item text:style-override="id1-3-2-2-3-5-2-1-8-3-1-1-1">
                          <text:number>2.</text:number>
                          <text:p text:style-name="table_al"/>
                        </text:list-item>
                      </text:list>
                    </table:table-cell>
                    <table:table-cell table:style-name="entry" table:number-rows-spanned="1" table:number-columns-spanned="1">
                      <text:p text:style-name="table_al">Besluiten op een aanvraag om ontheffing op grond van artt. 4, 5, 6, 9 t/m 19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5-2-1-8-4-1-1">
                        <text:list-item text:style-override="id1-3-2-2-3-5-2-1-8-4-1-1-1">
                          <text:number>3.</text:number>
                          <text:p text:style-name="table_al"/>
                        </text:list-item>
                      </text:list>
                    </table:table-cell>
                    <table:table-cell table:style-name="entry" table:number-rows-spanned="1" table:number-columns-spanned="1">
                      <text:p text:style-name="table_al">Besluiten tot intrekking of wijziging van een ontheffing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Subsidieregeling wijkbudget</text:p>
              <text:list text:style-name="id1-3-2-2-3-6-2">
                <text:list-item text:style-override="id1-3-2-2-3-6-2-1">
                  <text:number>•</text:number>
                  <text:p text:style-name="al">Naast de algemene mandaten op grond van de ASV en de Awb gelden onderstaande bepalingen</text:p>
                </text:list-item>
              </text:list>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6-3-1-7-2-1-1">
                        <text:list-item text:style-override="id1-3-2-2-3-6-3-1-7-2-1-1-1">
                          <text:number>1.</text:number>
                          <text:p text:style-name="table_al"/>
                        </text:list-item>
                      </text:list>
                    </table:table-cell>
                    <table:table-cell table:style-name="entry" table:number-rows-spanned="1" table:number-columns-spanned="1">
                      <text:p text:style-name="table_al">Verstrekken en uitkeren van een buurtbon op grond van artt. 6 t/m 9 en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2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Adviseurs Openbaar Beheer;</meta:user-defined>
    <meta:user-defined meta:name="DCTERMS.W3CDTF/DCTERMS.available">2021-05-04</meta:user-defined>
    <meta:user-defined meta:name="DCTERMS.W3CDTF/OVERHEIDop.jaargang">2021</meta:user-defined>
    <meta:user-defined meta:name="OVERHEIDop.publicationIssue">138288</meta:user-defined>
    <meta:user-defined meta:name="OVERHEIDop.betreftRegeling">CVDR657290_1</meta:user-defined>
    <meta:user-defined meta:name="OVERHEIDop.GmbID/DC.identifier">gmb-2021-138288</meta:user-defined>
    <meta:user-defined meta:name="xs:date/OVERHEIDop.startdatum">2021-05-05</meta:user-defined>
    <meta:user-defined meta:name="OVERHEIDop.versieInformatie"/>
  </office:meta>
</office:document-meta>
</file>