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reclame, Luxemburgpromenade 121 te Utrecht,  HZ_WABO-21-08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xemburgpromenade 121 te Utrecht</text:p>
            <text:p text:style-name="common-al">HZ_WABO-21-08890</text:p>
            <text:p text:style-name="common-al">Toelichting: het aanbrengen van 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28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8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8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810.47 456591.28</meta:user-defined>
    <meta:user-defined meta:name="DC.title">Verlenging beslistermijn omgevingsvergunning, het aanbrengen van reclame, Luxemburgpromenade 121 te Utrecht,  HZ_WABO-21-08890</meta:user-defined>
    <meta:user-defined meta:name="OVERHEID.PostcodeHuisnummer/OVERHEIDop.postcodeHuisnummer">3541DB 121</meta:user-defined>
    <meta:user-defined meta:name="OVERHEIDop.straatnaam">Luxemburgpromenade</meta:user-defined>
    <meta:user-defined meta:name="OVERHEIDop.woonplaats">Utrech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285</meta:user-defined>
    <meta:user-defined meta:name="OVERHEIDop.GmbID/DC.identifier">gmb-2021-138285</meta:user-defined>
    <meta:user-defined meta:name="OVERHEIDop.versieInformatie"/>
  </office:meta>
</office:document-meta>
</file>