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woonhuis , Kernstraat 9 2313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4817</text:p>
            <text:p text:style-name="common-al">Ingekomen: 30-04-2021 00:00</text:p>
            <text:p text:style-name="common-al">Locatie: Kernstraat 9 2313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4817" xlink:type="simple">publicatiesomgevingsvergunningen@leiden.nl</text:a> de volgende gegevens:</text:p>
            <text:p text:style-name="common-al">- het kenmerk van de aanvraag: Z/21/325481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2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stauratie woonhuis </meta:user-defined>
    <dc:language>nl</dc:language>
    <meta:user-defined meta:name="OVERHEID.EPSG28992/DC.spatial">94709.6260663024 463265.135446784</meta:user-defined>
    <meta:user-defined meta:name="DC.title">Aanvraag omgevingsvergunning, restauratie woonhuis , Kernstraat 9 2313EV Leiden</meta:user-defined>
    <meta:user-defined meta:name="OVERHEID.PostcodeHuisnummer/OVERHEIDop.postcodeHuisnummer">2313EV 9</meta:user-defined>
    <meta:user-defined meta:name="OVERHEIDop.straatnaam">Kern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8283</meta:user-defined>
    <meta:user-defined meta:name="OVERHEIDop.GmbID/DC.identifier">gmb-2021-138283</meta:user-defined>
    <meta:user-defined meta:name="OVERHEIDop.versieInformatie"/>
  </office:meta>
</office:document-meta>
</file>