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wijzigingsbesluit, 't Holland 2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een besluit genomen op de aanvraag voor een wijzigingsbesluit voor het wijzigen van vergunning 20SZ1528 ivm het aanpassen van de voorgevel met zaaknummer Z/21/078180 / 21SZ0454 op locatie 't Holland 2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828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8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8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wijzigingsbesluit, 't Holland 25 te Duiven</meta:user-defined>
    <dc:language>nl</dc:language>
    <meta:user-defined meta:name="OVERHEID.EPSG28992/DC.spatial">198888.86 439261.15</meta:user-defined>
    <meta:user-defined meta:name="DC.title">Kennisgeving besluit op de aanvraag wijzigingsbesluit, 't Holland 25 te Duiven</meta:user-defined>
    <meta:user-defined meta:name="OVERHEID.PostcodeHuisnummer/OVERHEIDop.postcodeHuisnummer">6921GX 25</meta:user-defined>
    <meta:user-defined meta:name="OVERHEIDop.straatnaam">'t Holland</meta:user-defined>
    <meta:user-defined meta:name="OVERHEIDop.woonplaats">Duiv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80</meta:user-defined>
    <meta:user-defined meta:name="OVERHEIDop.GmbID/DC.identifier">gmb-2021-138280</meta:user-defined>
    <meta:user-defined meta:name="OVERHEIDop.versieInformatie"/>
  </office:meta>
</office:document-meta>
</file>