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extra oprit, Bosboom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4</text:p>
            <text:p text:style-name="common-al">OLO-nummer: 6031319</text:p>
            <text:p text:style-name="common-al">Datum indiening: 23-04-2021</text:p>
            <text:p text:style-name="common-al">Omschrijving: realiseren extra oprit</text:p>
            <text:p text:style-name="common-al">Adres: Bosboomstraat 13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1.558 445213.666</meta:user-defined>
    <meta:user-defined meta:name="DC.title">ODRA Gemeente Arnhem - Aanvraag omgevingsvergunning, realiseren extra oprit, Bosboomstraat 13 te Arnhem</meta:user-defined>
    <meta:user-defined meta:name="OVERHEID.PostcodeHuisnummer/OVERHEIDop.postcodeHuisnummer">6813KB 13</meta:user-defined>
    <meta:user-defined meta:name="OVERHEIDop.straatnaam">Bosboom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79</meta:user-defined>
    <meta:user-defined meta:name="OVERHEIDop.GmbID/DC.identifier">gmb-2021-138279</meta:user-defined>
    <meta:user-defined meta:name="OVERHEIDop.versieInformatie"/>
  </office:meta>
</office:document-meta>
</file>