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Hillegommerdijk 316, 2144 KR, uitbreiden van de woning aan de linkerzijde, verzenddatum 30-04-2021, zaaknummer 4533587, olonummer 58356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7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733.803 477802.203</meta:user-defined>
    <meta:user-defined meta:name="DC.title">Verlengde beslistermijn aanvraag omgevingsvergunning, Beinsdorp, Hillegommerdijk 316, 2144 KR, uitbreiden van de woning aan de linkerzijde, verzenddatum 30-04-2021, zaaknummer 4533587, olonummer 5835641.</meta:user-defined>
    <meta:user-defined meta:name="OVERHEID.PostcodeHuisnummer/OVERHEIDop.postcodeHuisnummer">2144KR 316</meta:user-defined>
    <meta:user-defined meta:name="OVERHEIDop.straatnaam">Hillegommerdijk</meta:user-defined>
    <meta:user-defined meta:name="OVERHEIDop.woonplaats">Beins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74</meta:user-defined>
    <meta:user-defined meta:name="OVERHEIDop.GmbID/DC.identifier">gmb-2021-138274</meta:user-defined>
    <meta:user-defined meta:name="OVERHEIDop.versieInformatie"/>
  </office:meta>
</office:document-meta>
</file>