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Conradstraat 5, 2964 XX, bouwen van een tuinhuis in de achtertuin, verzenddatum 29-04-2021, zaaknummer 4655670, olonummer 59400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1 492265</meta:user-defined>
    <meta:user-defined meta:name="DC.title">Aangevraagde omgevingsvergunning is vergunningsvrij, Spaarndam, Conradstraat 5, 2964 XX, bouwen van een tuinhuis in de achtertuin, verzenddatum 29-04-2021, zaaknummer 4655670, olonummer 5940043.</meta:user-defined>
    <meta:user-defined meta:name="OVERHEID.PostcodeHuisnummer/OVERHEIDop.postcodeHuisnummer">2064XX 5</meta:user-defined>
    <meta:user-defined meta:name="OVERHEIDop.straatnaam">Conradstraat</meta:user-defined>
    <meta:user-defined meta:name="OVERHEIDop.woonplaats">Spaar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65</meta:user-defined>
    <meta:user-defined meta:name="OVERHEIDop.GmbID/DC.identifier">gmb-2021-138265</meta:user-defined>
    <meta:user-defined meta:name="OVERHEIDop.versieInformatie"/>
  </office:meta>
</office:document-meta>
</file>