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Willem Brakmanstraat 7 ('t Zeggelt, kavel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1 besloten om de beslistermijn voor de aanvraag met zaaknummer V-2020-6114 voor een omgevingsvergunning : het bouwen van een stadswoning, op locatie Willem Brakmanstraat 7 ('t Zeggelt, kavel 5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2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08.97 471775.73</meta:user-defined>
    <meta:user-defined meta:name="DC.title">Kennisgeving verlenging beslistermijn omgevingsvergunning  Willem Brakmanstraat 7 ('t Zeggelt, kavel 5)</meta:user-defined>
    <meta:user-defined meta:name="OVERHEID.PostcodeHuisnummer/OVERHEIDop.postcodeHuisnummer">7514LZ 4</meta:user-defined>
    <meta:user-defined meta:name="OVERHEIDop.straatnaam">Willem Brakmanstraat</meta:user-defined>
    <meta:user-defined meta:name="OVERHEIDop.woonplaats">Ensche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826</meta:user-defined>
    <meta:user-defined meta:name="OVERHEIDop.GmbID/DC.identifier">gmb-2021-13826</meta:user-defined>
    <meta:user-defined meta:name="OVERHEIDop.versieInformatie"/>
  </office:meta>
</office:document-meta>
</file>