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een gemeentelijke aanvraag voor het kappen van 2 bomen - t.h.v. Klokhuislaan 4 en t.h.v. Schuttersveld 30 in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.h.v. Klokhuislaan 4 en t.h.v. Schuttersveld 30 in Drachten, een gemeentelijke aanvraag voor het kappen van 2 bomen, ontvangen: 30 april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38254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254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254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t.h.v. Klokhuislaan 4 en t.h.v. Schuttersveld 30 in Drachten, een gemeentelijke aanvraag voor het kappen van 2 bomen, ontvangen: 30 april 2021</meta:user-defined>
    <dc:language>nl</dc:language>
    <meta:user-defined meta:name="OVERHEID.EPSG28992/DC.spatial">202741.5 570170.03</meta:user-defined>
    <meta:user-defined meta:name="DC.title">Gemeente Smallingerland - aanvraag omgevingsvergunning - een gemeentelijke aanvraag voor het kappen van 2 bomen - t.h.v. Klokhuislaan 4 en t.h.v. Schuttersveld 30 in Drachten</meta:user-defined>
    <meta:user-defined meta:name="OVERHEID.PostcodeHuisnummer/OVERHEIDop.postcodeHuisnummer">9201JE 4</meta:user-defined>
    <meta:user-defined meta:name="OVERHEIDop.straatnaam">Klokhuislaan</meta:user-defined>
    <meta:user-defined meta:name="OVERHEIDop.woonplaats">Drachten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8254</meta:user-defined>
    <meta:user-defined meta:name="OVERHEIDop.GmbID/DC.identifier">gmb-2021-138254</meta:user-defined>
    <meta:user-defined meta:name="OVERHEIDop.versieInformatie"/>
  </office:meta>
</office:document-meta>
</file>