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ttersbos 106, 2134 TL, optoppen van de voorgevel van de woning, verzenddatum 30-04-2021, zaaknummer 4523175, olonummer 5826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5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5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95.905 481564.725</meta:user-defined>
    <meta:user-defined meta:name="DC.title">Verleende omgevingsvergunning, Hoofddorp, Puttersbos 106, 2134 TL, optoppen van de voorgevel van de woning, verzenddatum 30-04-2021, zaaknummer 4523175, olonummer 5826691.</meta:user-defined>
    <meta:user-defined meta:name="OVERHEID.PostcodeHuisnummer/OVERHEIDop.postcodeHuisnummer">2134TL 106</meta:user-defined>
    <meta:user-defined meta:name="OVERHEIDop.straatnaam">Puttersbos</meta:user-defined>
    <meta:user-defined meta:name="OVERHEIDop.woonplaats">Hoofd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52</meta:user-defined>
    <meta:user-defined meta:name="OVERHEIDop.GmbID/DC.identifier">gmb-2021-138252</meta:user-defined>
    <meta:user-defined meta:name="OVERHEIDop.versieInformatie"/>
  </office:meta>
</office:document-meta>
</file>