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lsmeerderdijk 659, 1435 BX, plaatsen van een steiger in de Ringvaart ter vervanging van de oude steiger, verzenddatum 29-04-2021, zaaknummer 4377649, olonummer 57110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24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4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4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65.623 474704.92</meta:user-defined>
    <meta:user-defined meta:name="DC.title">Verleende omgevingsvergunning, Rijsenhout, Aalsmeerderdijk 659, 1435 BX, plaatsen van een steiger in de Ringvaart ter vervanging van de oude steiger, verzenddatum 29-04-2021, zaaknummer 4377649, olonummer 5711097.</meta:user-defined>
    <meta:user-defined meta:name="OVERHEID.PostcodeHuisnummer/OVERHEIDop.postcodeHuisnummer">1435BX 659</meta:user-defined>
    <meta:user-defined meta:name="OVERHEIDop.straatnaam">Aalsmeerderdijk</meta:user-defined>
    <meta:user-defined meta:name="OVERHEIDop.woonplaats">Rijsenhou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49</meta:user-defined>
    <meta:user-defined meta:name="OVERHEIDop.GmbID/DC.identifier">gmb-2021-138249</meta:user-defined>
    <meta:user-defined meta:name="OVERHEIDop.versieInformatie"/>
  </office:meta>
</office:document-meta>
</file>