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Ypk van der Fearwei 25 Leeuwarden, (11046051) plaatsen van een mobiel toilet en kantoorunit/schaftkeet, van 26 april t/m 30 juli 2021, verzenddatum 23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83.897 580611.971</meta:user-defined>
    <meta:user-defined meta:name="DC.title">Verleende vergunning gebruik openbare ruimte, Ypk van der Fearwei 25 Leeuwarden, (11046051) plaatsen van een mobiel toilet en kantoorunit/schaftkeet, van 26 april t/m 30 juli 2021, verzenddatum 23-04-2021.</meta:user-defined>
    <meta:user-defined meta:name="OVERHEID.PostcodeHuisnummer/OVERHEIDop.postcodeHuisnummer">8915KK 25</meta:user-defined>
    <meta:user-defined meta:name="OVERHEIDop.straatnaam">Ypk fan der Fearwei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43</meta:user-defined>
    <meta:user-defined meta:name="OVERHEIDop.GmbID/DC.identifier">gmb-2021-138243</meta:user-defined>
    <meta:user-defined meta:name="OVERHEIDop.versieInformatie"/>
  </office:meta>
</office:document-meta>
</file>