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ddendum controleprotocol voor de accountantscontrole op de jaarstukken 2020 voor de gemeente Weert </text:p>
      <text:section text:name="regeling_id1-3-2" text:style-name="regeling">
        <text:section text:name="aanhef_id1-3-2-1" text:style-name="aanhef">
          <text:section text:name="preambule_id1-3-2-1-1" text:style-name="preambule">
            <text:p text:style-name="al">De raad van de gemeente Weert, </text:p>
            <text:p text:style-name="al"/>
            <text:p text:style-name="al">gezien het voorstel van burgemeester en wethouders van 2 maart 2021. </text:p>
            <text:p text:style-name="al"/>
            <text:p text:style-name="al">besluit:</text:p>
            <text:p text:style-name="al"/>
            <text:p text:style-name="al">De Raad voor te stellen het Addendum bij het Controleprotocol 2020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5 november 2020 heeft de Raad het Controleprotocol voor de accountantscontrole op de jaarstukken 2020 van de gemeente Weert vastgesteld. Naar aanleiding van gewijzigde regelgeving inzake jeugdhulp en aandachtspunten inzake prestatielevering bij uitgaven in de Covid19 periode worden twee uitsluitingen toegevoegd aan het normenkader voor de accountant.</text:p>
            <text:p text:style-name="al"/>
            <text:list text:style-name="id1-3-2-2-1-5">
              <text:list-item text:style-override="id1-3-2-2-1-5-1">
                <text:number>1.</text:number>
                <text:p text:style-name="al">
                <text:span text:style-name="nadrukondlijn">Uitsluiting medische verwijzing</text:span>
              </text:p>
                <text:p text:style-name="al">Met betrekking tot de Jeugdhulp geldt de wettelijke eis dat het recht op zorg ontstaat op basis van een verwijzing door een indicerend orgaan of medisch specialist. Omdat de gemeente niet zelf over deze informatie beschikt, ziet zij af van de controle op de aanwezigheid van medische verwijzingen. </text:p>
                <text:p text:style-name="al"/>
                <text:p text:style-name="al">In het normenkader wordt bij programma 6, bij de activiteiten maatschappelijk ondersteuning en jeugd bij het onderdeel interne regelgeving bij de "Verordening Jeugdhulp 2020” toegevoegd dat artikel 3 buiten de rechtmatigheidscontrole valt.</text:p>
              </text:list-item>
              <text:list-item text:style-override="id1-3-2-2-1-5-2">
                <text:number>2.</text:number>
                <text:p text:style-name="al">
                <text:span text:style-name="nadrukondlijn">Uitsluiting prestatielevering</text:span>
              </text:p>
                <text:p text:style-name="al">Door corona is er sprake van een bijzonder jaar. Eén van de aspecten daarbij is dat diverse subsidieontvangers en/of andere partners niet (kunnen) leveren wat is afgesproken, terwijl ze wel het geld innen. Om te voorkomen dat, met name gesubsidieerde organisaties en zorginstellingen door de coronamaatregelen failliet gaan, is besloten om deze organisaties te steunen. De prestatielevering is in veel gevallen een issue. Conform de kadernota rechtmatigheid 2018 kan de raad besluiten dat aan bepaalde onderdelen van verordeningen geen financiële consequenties (geen rechtmatigheidsfouten) worden verbonden. Dat kan alleen als deze onderdelen niet verplicht voortvloeien uit hogere regelgeving. </text:p>
                <text:p text:style-name="al"/>
                <text:p text:style-name="al">Voorgesteld wordt om aan het normenkader 2020 een algemene regel toe te voegen. Hierin wordt bepaald dat er geen financiële consequenties (geen rechtmatigheidsfouten) voor de accountantscontrole verbonden zijn aan artikelen in de interne regelgeving waarin wordt verwezen naar prestatielevering. Het college wordt hiervoor gemandateerd.</text:p>
              </text:list-item>
            </text:list>
          </text:section>
        </text:section>
        <text:section text:name="regeling-sluiting_id1-3-2-3" text:style-name="regeling-sluiting">
          <text:section text:name="ondertekening_id1-3-2-3-1">
            <text:p> Aldus vastgesteld in de openbare vergadering van 14 april 2021. </text:p>
            <text:p><text:span text:style-name="functie"/></text:p>
          </text:section>
          <text:section text:name="ondertekening_id1-3-2-3-2">
            <text:p><text:span text:style-name="functie">De griffier, </text:span></text:p>
          </text:section>
          <text:section text:name="ondertekening_id1-3-2-3-3">
            <text:p><text:span text:style-name="functie">M.H.R.M. Wolfs-Corten </text:span></text:p>
          </text:section>
          <text:section text:name="ondertekening_id1-3-2-3-4">
            <text:p><text:span text:style-name="functie"/></text:p>
          </text:section>
          <text:section text:name="ondertekening_id1-3-2-3-5">
            <text:p><text:span text:style-name="functie">De voorzitter, </text:span></text:p>
          </text:section>
          <text:section text:name="ondertekening_id1-3-2-3-6">
            <text:p><text:span text:style-name="functie">C.C. Leppink - Schuitema </text:span></text:p>
          </text:section>
          <text:section text:name="ondertekening_id1-3-2-3-7">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824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4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4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213, derde lid, van de Gemeentewet]|[1.0:c:BWBR0005416&amp;artikel=213&amp;lid=3&amp;g=2021-01-01</meta:user-defined>
    <meta:user-defined meta:name="DC.source">Besluit accountantscontrole decentrale overheden]|[1.0:c:BWBR0015524&amp;g=2017-12-09</meta:user-defined>
    <meta:user-defined meta:name="DC.source">https://decentrale.regelgeving.overheid.nl/cvdr/xhtmloutput/Historie/Weert/323795/CVDR323795_1.html</meta:user-defined>
    <meta:user-defined meta:name="DC.source">https://decentrale.regelgeving.overheid.nl/cvdr/xhtmloutput/Historie/Weert/384880/CVDR384880_1.html</meta:user-defined>
    <meta:user-defined meta:name="OVERHEIDop.referentienummer">DJ-1284349</meta:user-defined>
    <meta:user-defined meta:name="DCTERMS.alternative">Controleprotocol voor de accountantscontrole op de jaarstukken 2020 van de gemeente Weert</meta:user-defined>
    <dc:language>nl</dc:language>
    <meta:user-defined meta:name="OVERHEID.Gemeente/DC.spatial">Weert</meta:user-defined>
    <meta:user-defined meta:name="DC.title">Besluit van de gemeenteraad van de gemeente Weert houdende regels omtrent de controle van de jaarstukken 2020</meta:user-defined>
    <meta:user-defined meta:name="DCTERMS.W3CDTF/DCTERMS.available">2021-05-04</meta:user-defined>
    <meta:user-defined meta:name="DCTERMS.W3CDTF/OVERHEIDop.jaargang">2021</meta:user-defined>
    <meta:user-defined meta:name="OVERHEIDop.publicationIssue">138242</meta:user-defined>
    <meta:user-defined meta:name="OVERHEIDop.betreftRegeling">CVDR657169_2</meta:user-defined>
    <meta:user-defined meta:name="OVERHEIDop.GmbID/DC.identifier">gmb-2021-138242</meta:user-defined>
    <meta:user-defined meta:name="xs:date/OVERHEIDop.startdatum">2021-05-05</meta:user-defined>
    <meta:user-defined meta:name="OVERHEIDop.versieInformatie"/>
  </office:meta>
</office:document-meta>
</file>