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2472611 voor een omgevingsvergunning voor het <text:span text:style-name="nadrukvet">kappen van 39 haagbeuken en 1 acacia (met herplant 39bomen) </text:span>op locatie Klaarwaterweg in Soest. De vergunning is toegekend en is verzonden op 3 mei 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2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6.8 465447.36</meta:user-defined>
    <meta:user-defined meta:name="DC.title">Kennisgeving besluit op aanvraag omgevingsvergunning Klaarwaterweg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1-05-04</meta:user-defined>
    <meta:user-defined meta:name="DCTERMS.W3CDTF/OVERHEIDop.jaargang">2021</meta:user-defined>
    <meta:user-defined meta:name="OVERHEIDop.publicationIssue">138241</meta:user-defined>
    <meta:user-defined meta:name="OVERHEIDop.GmbID/DC.identifier">gmb-2021-138241</meta:user-defined>
    <meta:user-defined meta:name="OVERHEIDop.versieInformatie"/>
  </office:meta>
</office:document-meta>
</file>