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Buys Ballotstraat 53, 1171 KJ, aanleggen en/of veranderen van een uitweg, verzenddatum 30-04-2021, zaaknummer 4232043, olonummer 56009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23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3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3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41.58 483434.112</meta:user-defined>
    <meta:user-defined meta:name="DC.title">Verleende omgevingsvergunning, Badhoevedorp, Buys Ballotstraat 53, 1171 KJ, aanleggen en/of veranderen van een uitweg, verzenddatum 30-04-2021, zaaknummer 4232043, olonummer 5600903.</meta:user-defined>
    <meta:user-defined meta:name="OVERHEID.PostcodeHuisnummer/OVERHEIDop.postcodeHuisnummer">1171KJ 53</meta:user-defined>
    <meta:user-defined meta:name="OVERHEIDop.straatnaam">Buys Ballotstraat</meta:user-defined>
    <meta:user-defined meta:name="OVERHEIDop.woonplaats">Badhoevedorp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235</meta:user-defined>
    <meta:user-defined meta:name="OVERHEIDop.GmbID/DC.identifier">gmb-2021-138235</meta:user-defined>
    <meta:user-defined meta:name="OVERHEIDop.versieInformatie"/>
  </office:meta>
</office:document-meta>
</file>