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gelkersstraat voor nr.2 Leeuwarden, (11045930) plaatsen van een oplaadobject voor het opladen van elektrische voertuigen, verzenddatum 2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26 580143</meta:user-defined>
    <meta:user-defined meta:name="DC.title">Verleende vergunning gebruik openbare ruimte, Vogelkersstraat voor nr.2 Leeuwarden, (11045930) plaatsen van een oplaadobject voor het opladen van elektrische voertuigen, verzenddatum 26-04-2021.</meta:user-defined>
    <meta:user-defined meta:name="OVERHEID.PostcodeHuisnummer/OVERHEIDop.postcodeHuisnummer">8924EB 2</meta:user-defined>
    <meta:user-defined meta:name="OVERHEIDop.straatnaam">Vogelkersstraat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34</meta:user-defined>
    <meta:user-defined meta:name="OVERHEIDop.GmbID/DC.identifier">gmb-2021-138234</meta:user-defined>
    <meta:user-defined meta:name="OVERHEIDop.versieInformatie"/>
  </office:meta>
</office:document-meta>
</file>