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eijester Hegedyk 27a Alde Leie, (11044040) vernieuwen van het dak, verzenddatum 2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401.565 588245.855</meta:user-defined>
    <meta:user-defined meta:name="DC.title">Vergunningvrij Leijester Hegedyk 27a Alde Leie, (11044040) vernieuwen van het dak, verzenddatum 26-04-2021.</meta:user-defined>
    <meta:user-defined meta:name="OVERHEID.PostcodeHuisnummer/OVERHEIDop.postcodeHuisnummer">9071XB 27</meta:user-defined>
    <meta:user-defined meta:name="OVERHEIDop.straatnaam">Leijester Hegedyk</meta:user-defined>
    <meta:user-defined meta:name="OVERHEIDop.woonplaats">Alde Lei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25</meta:user-defined>
    <meta:user-defined meta:name="OVERHEIDop.GmbID/DC.identifier">gmb-2021-138225</meta:user-defined>
    <meta:user-defined meta:name="OVERHEIDop.versieInformatie"/>
  </office:meta>
</office:document-meta>
</file>