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vergunning It Boumantsje 12 (de Klamp kavel 19) Leeuwarden, (11043066) bouwen van een woning, verzenddatum 28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6 mei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22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2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2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12.67 575953.492</meta:user-defined>
    <meta:user-defined meta:name="DC.title">Gewijzigde vergunning It Boumantsje 12 (de Klamp kavel 19) Leeuwarden, (11043066) bouwen van een woning, verzenddatum 28-04-2021.</meta:user-defined>
    <meta:user-defined meta:name="OVERHEID.PostcodeHuisnummer/OVERHEIDop.postcodeHuisnummer">8941CR 12</meta:user-defined>
    <meta:user-defined meta:name="OVERHEIDop.straatnaam">It Boumantsje</meta:user-defined>
    <meta:user-defined meta:name="OVERHEIDop.woonplaats">Leeuwa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222</meta:user-defined>
    <meta:user-defined meta:name="OVERHEIDop.GmbID/DC.identifier">gmb-2021-138222</meta:user-defined>
    <meta:user-defined meta:name="OVERHEIDop.versieInformatie"/>
  </office:meta>
</office:document-meta>
</file>