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35 te Maastricht. Kennisgeving nieuwe aanvraag omgevingsvergunning, het veranderen van de achtergevel en het en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1WB</text:p>
            <text:p text:style-name="common-al">
            <text:span text:style-name="nadrukvet">Jekerschans 35 te Maastricht</text:span>
          </text:p>
            <text:p text:style-name="common-al">
            <text:span text:style-name="nadrukvet">het veranderen van de achtergevel en het en het aanleggen van een terras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4.43 316611.95</meta:user-defined>
    <meta:user-defined meta:name="DC.title">Jekerschans 35 te Maastricht. Kennisgeving nieuwe aanvraag omgevingsvergunning, het veranderen van de achtergevel en het en het aanleggen van een terras</meta:user-defined>
    <meta:user-defined meta:name="OVERHEID.PostcodeHuisnummer/OVERHEIDop.postcodeHuisnummer">6212GG 35</meta:user-defined>
    <meta:user-defined meta:name="OVERHEIDop.straatnaam">Jekerschans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21</meta:user-defined>
    <meta:user-defined meta:name="OVERHEIDop.GmbID/DC.identifier">gmb-2021-138221</meta:user-defined>
    <meta:user-defined meta:name="OVERHEIDop.versieInformatie"/>
  </office:meta>
</office:document-meta>
</file>