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 boom - t.h.v. Middelwyk 9, 9202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Middelwyk 9, 9202GN Drachten, een gemeentelijke aanvraag voor de kap van 1 boom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22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iddelwyk 9, 9202GN Drachten, een gemeentelijke aanvraag voor de kap van 1 boom, ontvangen: 30 april 2021</meta:user-defined>
    <dc:language>nl</dc:language>
    <meta:user-defined meta:name="OVERHEID.EPSG28992/DC.spatial">203371.74 569435.86</meta:user-defined>
    <meta:user-defined meta:name="DC.title">Gemeente Smallingerland - aanvraag omgevingsvergunning - een gemeentelijke aanvraag voor de kap van 1 boom - t.h.v. Middelwyk 9, 9202GN Drachten</meta:user-defined>
    <meta:user-defined meta:name="OVERHEID.PostcodeHuisnummer/OVERHEIDop.postcodeHuisnummer">9202GN 9</meta:user-defined>
    <meta:user-defined meta:name="OVERHEIDop.straatnaam">Middelwyk</meta:user-defined>
    <meta:user-defined meta:name="OVERHEIDop.woonplaats">Drach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20</meta:user-defined>
    <meta:user-defined meta:name="OVERHEIDop.GmbID/DC.identifier">gmb-2021-138220</meta:user-defined>
    <meta:user-defined meta:name="OVERHEIDop.versieInformatie"/>
  </office:meta>
</office:document-meta>
</file>