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aweg 1 Leeuwarden, (11044630) verplaatsen van de inrit, verzenddatum 2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07.3 578905.165</meta:user-defined>
    <meta:user-defined meta:name="DC.title">Verleende omgevingsvergunning Vestaweg 1 Leeuwarden, (11044630) verplaatsen van de inrit, verzenddatum 29-04-2021.</meta:user-defined>
    <meta:user-defined meta:name="OVERHEID.PostcodeHuisnummer/OVERHEIDop.postcodeHuisnummer">8938AV 1</meta:user-defined>
    <meta:user-defined meta:name="OVERHEIDop.straatnaam">Vestaweg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13</meta:user-defined>
    <meta:user-defined meta:name="OVERHEIDop.GmbID/DC.identifier">gmb-2021-138213</meta:user-defined>
    <meta:user-defined meta:name="OVERHEIDop.versieInformatie"/>
  </office:meta>
</office:document-meta>
</file>