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traat Horst, verleende vergunning op basis van de Algemene Plaatselijke Verordening (besluitdatum 30 april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Vergunning voor de aanleg van 4 duikers bij nieuwbouwplan aan de hoek Waterstraat / Frans Woltersstraat te Horst door Startpunt Wonen BV</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1 mei 2021 een gemotiveerd bezwaarschrift indienen. Het bezwaarschrift kan worden gestuurd naar het college van burgemeester en wethouders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8212</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212</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212</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638.51 384838.95</meta:user-defined>
    <meta:user-defined meta:name="DC.title">Waterstraat Horst, verleende vergunning op basis van de Algemene Plaatselijke Verordening (besluitdatum 30 april 2021)</meta:user-defined>
    <meta:user-defined meta:name="OVERHEID.PostcodeHuisnummer/OVERHEIDop.postcodeHuisnummer">5961DV 34</meta:user-defined>
    <meta:user-defined meta:name="OVERHEIDop.straatnaam">Frans Woltersstraat</meta:user-defined>
    <meta:user-defined meta:name="OVERHEIDop.woonplaats">Horst</meta:user-defined>
    <meta:user-defined meta:name="DCTERMS.W3CDTF/DCTERMS.available">2021-05-04</meta:user-defined>
    <meta:user-defined meta:name="DCTERMS.W3CDTF/OVERHEIDop.jaargang">2021</meta:user-defined>
    <meta:user-defined meta:name="OVERHEIDop.publicationIssue">138212</meta:user-defined>
    <meta:user-defined meta:name="OVERHEIDop.GmbID/DC.identifier">gmb-2021-138212</meta:user-defined>
    <meta:user-defined meta:name="OVERHEIDop.versieInformatie"/>
  </office:meta>
</office:document-meta>
</file>