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elomastate 8 Leeuwarden, (11045111) verbouwen van de woning, verzenddatum 22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2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62.972 580003.291</meta:user-defined>
    <meta:user-defined meta:name="DC.title">Verleende omgevingsvergunning van Helomastate 8 Leeuwarden, (11045111) verbouwen van de woning, verzenddatum 22-04-2021.</meta:user-defined>
    <meta:user-defined meta:name="OVERHEID.PostcodeHuisnummer/OVERHEIDop.postcodeHuisnummer">8925HK 8</meta:user-defined>
    <meta:user-defined meta:name="OVERHEIDop.straatnaam">van Helomastate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11</meta:user-defined>
    <meta:user-defined meta:name="OVERHEIDop.GmbID/DC.identifier">gmb-2021-138211</meta:user-defined>
    <meta:user-defined meta:name="OVERHEIDop.versieInformatie"/>
  </office:meta>
</office:document-meta>
</file>