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Eimersland 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Eimersland 79</text:p>
            <text:p text:style-name="common-al">Zaaknr: 541039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2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50.629 441372.903</meta:user-defined>
    <meta:user-defined meta:name="DC.title">Gemeente Arnhem - Aanvraag gehandicaptenparkeerplaats, Eimersland 79</meta:user-defined>
    <meta:user-defined meta:name="OVERHEID.PostcodeHuisnummer/OVERHEIDop.postcodeHuisnummer">6832GS 79</meta:user-defined>
    <meta:user-defined meta:name="OVERHEIDop.straatnaam">Eimersland</meta:user-defined>
    <meta:user-defined meta:name="OVERHEIDop.woonplaats">Arn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21</meta:user-defined>
    <meta:user-defined meta:name="OVERHEIDop.GmbID/DC.identifier">gmb-2021-13821</meta:user-defined>
    <meta:user-defined meta:name="OVERHEIDop.versieInformatie"/>
  </office:meta>
</office:document-meta>
</file>