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33 Leeuwarden, (11045341) plaatsen van een reclame uithangbord aan de gevel, verzenddatum 29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6 mei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0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0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0.831 578656.333</meta:user-defined>
    <meta:user-defined meta:name="DC.title">Verleende omgevingsvergunning Schrans 133 Leeuwarden, (11045341) plaatsen van een reclame uithangbord aan de gevel, verzenddatum 29-04-2021.</meta:user-defined>
    <meta:user-defined meta:name="OVERHEID.PostcodeHuisnummer/OVERHEIDop.postcodeHuisnummer">8932ND 133</meta:user-defined>
    <meta:user-defined meta:name="OVERHEIDop.straatnaam">Schrans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08</meta:user-defined>
    <meta:user-defined meta:name="OVERHEIDop.GmbID/DC.identifier">gmb-2021-138208</meta:user-defined>
    <meta:user-defined meta:name="OVERHEIDop.versieInformatie"/>
  </office:meta>
</office:document-meta>
</file>