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vervangen van kozijnen van de woning - Hanebalken 32, 9205C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vervangen van kozijnen van de woning</text:p>
            <text:p text:style-name="common-al">Locatie: Hanebalken 32, 9205CX Drachten</text:p>
            <text:p text:style-name="last-al">De beslistermijn wordt verlengd met 6 weken. Door dit besluit is de nieuwe uiterste beslisdatum: 1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820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0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0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het vervangen van kozijnen van de woning, Hanebalken 32, 9205CX Drachten</meta:user-defined>
    <dc:language>nl</dc:language>
    <meta:user-defined meta:name="OVERHEID.EPSG28992/DC.spatial">199414.59 568037.81</meta:user-defined>
    <meta:user-defined meta:name="DC.title">Gemeente Smallingerland - kennisgeving verlenging beslistermijn omgevingsvergunning - het vervangen van kozijnen van de woning - Hanebalken 32, 9205CX Drachten</meta:user-defined>
    <meta:user-defined meta:name="OVERHEID.PostcodeHuisnummer/OVERHEIDop.postcodeHuisnummer">9205CX 32</meta:user-defined>
    <meta:user-defined meta:name="OVERHEIDop.straatnaam">Hanebalken</meta:user-defined>
    <meta:user-defined meta:name="OVERHEIDop.woonplaats">Dracht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204</meta:user-defined>
    <meta:user-defined meta:name="OVERHEIDop.GmbID/DC.identifier">gmb-2021-138204</meta:user-defined>
    <meta:user-defined meta:name="OVERHEIDop.versieInformatie"/>
  </office:meta>
</office:document-meta>
</file>