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4a Wergea, (11044253) plaatsen van een steiger,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6.623 573672.862</meta:user-defined>
    <meta:user-defined meta:name="DC.title">Verleende omgevingsvergunning Ringfeartstrjitte 4a Wergea, (11044253) plaatsen van een steiger, verzenddatum 26-04-2021.</meta:user-defined>
    <meta:user-defined meta:name="OVERHEID.PostcodeHuisnummer/OVERHEIDop.postcodeHuisnummer">9005ME 4</meta:user-defined>
    <meta:user-defined meta:name="OVERHEIDop.straatnaam">Ringfeartstrjitte</meta:user-defined>
    <meta:user-defined meta:name="OVERHEIDop.woonplaats">Werge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03</meta:user-defined>
    <meta:user-defined meta:name="OVERHEIDop.GmbID/DC.identifier">gmb-2021-138203</meta:user-defined>
    <meta:user-defined meta:name="OVERHEIDop.versieInformatie"/>
  </office:meta>
</office:document-meta>
</file>