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lpenbu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0482 </text:span>
          </text:p>
            <text:p text:style-name="common-al">De aanvraag omgevingsvergunning voor het plaatsen van een fietsenberging aan de voorzijde van de woning met de locatie Tulpenburg 35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0.082 480408.012</meta:user-defined>
    <meta:user-defined meta:name="DC.title">Gemeente Amstelveen – aanvraag omgevingsvergunning ingetrokken – Tulpenburg 35</meta:user-defined>
    <meta:user-defined meta:name="OVERHEID.PostcodeHuisnummer/OVERHEIDop.postcodeHuisnummer">1181NK 35</meta:user-defined>
    <meta:user-defined meta:name="OVERHEIDop.straatnaam">Tulpenburg</meta:user-defined>
    <meta:user-defined meta:name="OVERHEIDop.woonplaats">Amstel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00</meta:user-defined>
    <meta:user-defined meta:name="OVERHEIDop.GmbID/DC.identifier">gmb-2021-138200</meta:user-defined>
    <meta:user-defined meta:name="OVERHEIDop.versieInformatie"/>
  </office:meta>
</office:document-meta>
</file>