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pstelplaats voor bouwketen en dixi's - Regisseurstraat 1A, Algemene entre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16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29 april 2021</text:p>
            <text:p text:style-name="common-al">
            <text:span text:style-name="nadrukvet">Omschrijving:</text:span> een opstelplaats voor bouwketen en dixi's</text:p>
            <text:p text:style-name="common-al">
            <text:span text:style-name="nadrukvet">Locatie:</text:span> Regisseurstraat 1A, Algemene entree winkel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1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665.69 487404.621</meta:user-defined>
    <meta:user-defined meta:name="DC.title">Gemeente Almere - aanvraag omgevingsvergunning - een opstelplaats voor bouwketen en dixi's - Regisseurstraat 1A, Algemene entree winkels</meta:user-defined>
    <meta:user-defined meta:name="OVERHEID.PostcodeHuisnummer/OVERHEIDop.postcodeHuisnummer">1315LT 1</meta:user-defined>
    <meta:user-defined meta:name="OVERHEIDop.straatnaam">Regisseurstraat</meta:user-defined>
    <meta:user-defined meta:name="OVERHEIDop.woonplaats">Almer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96</meta:user-defined>
    <meta:user-defined meta:name="OVERHEIDop.GmbID/DC.identifier">gmb-2021-138196</meta:user-defined>
    <meta:user-defined meta:name="OVERHEIDop.versieInformatie"/>
  </office:meta>
</office:document-meta>
</file>