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bergweg 33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vestigen van een tandartspraktijk voor kinderen op een kantoorlocatie en het hiermee handelen in strijd met regels ruimtelijke ordening op locatie Welbergweg 33 in Hengelo. De aanvraag is geregistreerd onder zaaknummer O-2021-024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19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64.9 478479.8</meta:user-defined>
    <meta:user-defined meta:name="DC.title">Kennisgeving ontvangst aanvraag omgevingsvergunning Welbergweg 33 in Hengelo</meta:user-defined>
    <meta:user-defined meta:name="OVERHEID.PostcodeHuisnummer/OVERHEIDop.postcodeHuisnummer">7556PE 33</meta:user-defined>
    <meta:user-defined meta:name="OVERHEIDop.straatnaam">Welbergweg</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38191</meta:user-defined>
    <meta:user-defined meta:name="OVERHEIDop.GmbID/DC.identifier">gmb-2021-138191</meta:user-defined>
    <meta:user-defined meta:name="OVERHEIDop.versieInformatie"/>
  </office:meta>
</office:document-meta>
</file>