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282 Spoorzone (gebouw 90 sectie N nr 20969) te Tilburg, verbouwing Hall of Fame - bouwdeel C-D-E-F, verzonden 30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5282 - B - Spoorzone (gebouw 90 sectie N nr 2096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18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8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8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52.737 397054.925</meta:user-defined>
    <meta:user-defined meta:name="DC.title">Tilburg, toegekend aanvraag voor een omgevingsvergunning Z-HZ_WABO-2020-05282 Spoorzone (gebouw 90 sectie N nr 20969) te Tilburg, verbouwing Hall of Fame - bouwdeel C-D-E-F, verzonden 30 april 2021.</meta:user-defined>
    <meta:user-defined meta:name="OVERHEID.PostcodeHuisnummer/OVERHEIDop.postcodeHuisnummer">5041RN 365</meta:user-defined>
    <meta:user-defined meta:name="OVERHEIDop.straatnaam">Burgemeester Brokxlaan</meta:user-defined>
    <meta:user-defined meta:name="OVERHEIDop.woonplaats">Tilbur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189</meta:user-defined>
    <meta:user-defined meta:name="OVERHEIDop.GmbID/DC.identifier">gmb-2021-138189</meta:user-defined>
    <meta:user-defined meta:name="OVERHEIDop.versieInformatie"/>
  </office:meta>
</office:document-meta>
</file>