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19 te Maastricht. Kennisgeving nieuwe aanvraag omgevingsvergunning, het vervangen van de handelsreclame t.b.v. 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0WB</text:p>
            <text:p text:style-name="common-al">
            <text:span text:style-name="nadrukvet">Hoenderstraat 19 te Maastricht</text:span>
          </text:p>
            <text:p text:style-name="common-al">
            <text:span text:style-name="nadrukvet">het vervangen van de handelsreclame t.b.v. de geldautomaat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1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8.14 317960.96</meta:user-defined>
    <meta:user-defined meta:name="DC.title">Hoenderstraat 19 te Maastricht. Kennisgeving nieuwe aanvraag omgevingsvergunning, het vervangen van de handelsreclame t.b.v. de geldautomaat</meta:user-defined>
    <meta:user-defined meta:name="OVERHEID.PostcodeHuisnummer/OVERHEIDop.postcodeHuisnummer">6211EL 19</meta:user-defined>
    <meta:user-defined meta:name="OVERHEIDop.straatnaam">Hoenderstraa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183</meta:user-defined>
    <meta:user-defined meta:name="OVERHEIDop.GmbID/DC.identifier">gmb-2021-138183</meta:user-defined>
    <meta:user-defined meta:name="OVERHEIDop.versieInformatie"/>
  </office:meta>
</office:document-meta>
</file>