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1490, 2153 NA Nieuw-Vennep, Somatics Real Estate B.V., het wijzigen van de verleende vergunning (OLO-nummer 5166641) voor het bouwen van een bedrijfspand, fase 1, blok A en het maken / wijzigen van een uitweg, datum besluit: 28 april 2021, zaak 10032389, OLO-nummer: 5698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ijzigingen hebben betrekking op de volgende onderdelen:</text:p>
            <text:p text:style-name="common-al">• constructieve wijzigingen: meer prefab kolommen/liggers/kanaalplaten;</text:p>
            <text:p text:style-name="common-al">• constructieve wijzigingen: grote sparingen in vloervelden vervallen;</text:p>
            <text:p text:style-name="common-al">• vervallen trappenhuis industriefunctie en lichtstraat bijeenkomstfunctie;</text:p>
            <text:p text:style-name="common-al">• wijziging entree, indeling, hoofdtrap, vluchtroutes en brandcompartimentering;</text:p>
            <text:p text:style-name="common-al">• versmallen gebouw: stramien 10-11 en stramien 3e D en 4e D vervalt;</text:p>
            <text:p text:style-name="common-al">• toevoegen brandweerlift en droge blusleiding;</text:p>
            <text:p text:style-name="common-al">• wijzigingen m.b.t. de loggia’s: verplaatsen, verkleinen of vervallen 1e t/m 5e verdieping.</text:p>
            <text:p text:style-name="common-al"/>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17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7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7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2510.833 474168.036</meta:user-defined>
    <meta:user-defined meta:name="DC.title">Verleende omgevingsvergunning, Hoofdweg 1490, 2153 NA Nieuw-Vennep, Somatics Real Estate B.V., het wijzigen van de verleende vergunning (OLO-nummer 5166641) voor het bouwen van een bedrijfspand, fase 1, blok A en het maken / wijzigen van een uitweg, datum besluit: 28 april 2021, zaak 10032389, OLO-nummer: 5698639.</meta:user-defined>
    <meta:user-defined meta:name="OVERHEID.PostcodeHuisnummer/OVERHEIDop.postcodeHuisnummer">2153NA 1490</meta:user-defined>
    <meta:user-defined meta:name="OVERHEIDop.straatnaam">Hoofdweg</meta:user-defined>
    <meta:user-defined meta:name="OVERHEIDop.woonplaats">Nieuw-Vennep</meta:user-defined>
    <meta:user-defined meta:name="DCTERMS.W3CDTF/DCTERMS.available">2021-05-04</meta:user-defined>
    <meta:user-defined meta:name="DCTERMS.W3CDTF/OVERHEIDop.jaargang">2021</meta:user-defined>
    <meta:user-defined meta:name="OVERHEIDop.publicationIssue">138178</meta:user-defined>
    <meta:user-defined meta:name="OVERHEIDop.GmbID/DC.identifier">gmb-2021-138178</meta:user-defined>
    <meta:user-defined meta:name="OVERHEIDop.versieInformatie"/>
  </office:meta>
</office:document-meta>
</file>