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ge Hearewei 19 Stiens, (11044391) maken van een uitrit, verzenddatum 29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6 mei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17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7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7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803.091 586446.108</meta:user-defined>
    <meta:user-defined meta:name="DC.title">Verleende omgevingsvergunning Lege Hearewei 19 Stiens, (11044391) maken van een uitrit, verzenddatum 29-04-2021.</meta:user-defined>
    <meta:user-defined meta:name="OVERHEID.PostcodeHuisnummer/OVERHEIDop.postcodeHuisnummer">9051BJ 19</meta:user-defined>
    <meta:user-defined meta:name="OVERHEIDop.straatnaam">Lege Hearewei</meta:user-defined>
    <meta:user-defined meta:name="OVERHEIDop.woonplaats">Stien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76</meta:user-defined>
    <meta:user-defined meta:name="OVERHEIDop.GmbID/DC.identifier">gmb-2021-138176</meta:user-defined>
    <meta:user-defined meta:name="OVERHEIDop.versieInformatie"/>
  </office:meta>
</office:document-meta>
</file>