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rechtspositie raads- en commissieleden gemeente Oisterwijk 2019</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gelezen het voorstel van het presidium van de raad d.d. 16 maart 2021, raadsvoorstel 21-40,</text:p>
            <text:p text:style-name="al"/>
            <text:p text:style-name="al">gelet op artikel 16 van de Gemeentewet;</text:p>
            <text:p text:style-name="al"/>
            <text:p text:style-name="al">besluit: vast te stellen </text:p>
            <text:p text:style-name="al"/>
            <text:p text:style-name="al"> de ‘Wijzigingsverordening Verordening rechtspositie raads- en commissieleden gemeente Oisterwij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Wijziging Verordening rechtspositie raads- en commissieleden</text:p>
            <text:p text:style-name="al">De Verordening rechtspositie raads- en commissieleden gemeente Oisterwijk 2019 wordt gewijzigd door artikel 9 te wijzigen in:</text:p>
            <text:p text:style-name="al">Artikel 9 Vergoeding commissieleden</text:p>
            <text:p text:style-name="al">1. Commissieleden, door de raad benoemd op basis van artikel 48 van de Verordening Reglement van orde voor vergaderingen en overige werkzaamheden van de raad 2021, ontvangen een vaste vrijwilligersvergoeding, zoals bedoeld in artikel 2, lid 6 van de Wet op de loonbelasting 1964, van €60 per maand.</text:p>
            <text:p text:style-name="al">2. De hoogte van de vergoeding in het eerste lid wordt jaarlijks gewijzigd op de wijze beschreven in artikel 3.1.1, lid 4 van het Rechtspositiebesluit decentrale politieke ambtsdragers.</text:p>
            <text:p text:style-name="al"/>
          </text:section>
          <text:section text:name="artikel_id1-3-2-2-3" text:style-name="artikel">
            <text:p text:style-name="artikel_kop_titel"><text:span text:style-name="artikel_kop_label">Artikel</text:span> <text:span text:style-name="artikel_kop_nr">2</text:span> – Inwerkingtreding</text:p>
            <text:p text:style-name="al">Deze Verordening treedt in werking op 1 augustus 2021.</text:p>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text:p>
            <text:p><text:span text:style-name="functie">Daniëlle Robijns     Hans Janss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17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7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OVERHEIDop.referentienummer">104946</meta:user-defined>
    <meta:user-defined meta:name="DCTERMS.abstract">Wijziging vergoeding commissieleden</meta:user-defined>
    <meta:user-defined meta:name="DCTERMS.alternative">Verordening rechtspositie Raads- en Commissieleden gemeente Oisterwijk 2019</meta:user-defined>
    <dc:language>nl</dc:language>
    <meta:user-defined meta:name="OVERHEID.Gemeente/DC.spatial">Oisterwijk</meta:user-defined>
    <meta:user-defined meta:name="DC.title">Verordening rechtspositie Raads- en commissieleden gemeente Oisterwijk 2019</meta:user-defined>
    <meta:user-defined meta:name="DCTERMS.W3CDTF/DCTERMS.available">2021-05-04</meta:user-defined>
    <meta:user-defined meta:name="DCTERMS.W3CDTF/OVERHEIDop.jaargang">2021</meta:user-defined>
    <meta:user-defined meta:name="OVERHEIDop.publicationIssue">138173</meta:user-defined>
    <meta:user-defined meta:name="OVERHEIDop.betreftRegeling">CVDR627500_2</meta:user-defined>
    <meta:user-defined meta:name="xs:date/OVERHEIDop.startdatum">2021-08-01</meta:user-defined>
    <meta:user-defined meta:name="OVERHEIDop.GmbID/DC.identifier">gmb-2021-138173</meta:user-defined>
    <meta:user-defined meta:name="OVERHEIDop.versieInformatie"/>
  </office:meta>
</office:document-meta>
</file>