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amersveldseweg 1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1 heeft de gemeente een melding ontvangen voor activiteiten waarvoor geen vergunningplicht geldt op locatie Hamersveldseweg 129 te Leusden. De melding is geregistreerd onder zaaknummer SLM-2021-004. De aanvraag betreft het (gedeeltelijke) slopen van een bij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1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421 458778.8</meta:user-defined>
    <meta:user-defined meta:name="DC.title">Kennisgeving ontvangst Hamersveldseweg 129 te Leusden</meta:user-defined>
    <meta:user-defined meta:name="OVERHEID.PostcodeHuisnummer/OVERHEIDop.postcodeHuisnummer">3833GN 129</meta:user-defined>
    <meta:user-defined meta:name="OVERHEIDop.straatnaam">Hamersveldseweg</meta:user-defined>
    <meta:user-defined meta:name="OVERHEIDop.woonplaats">Leusd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17</meta:user-defined>
    <meta:user-defined meta:name="OVERHEIDop.GmbID/DC.identifier">gmb-2021-13817</meta:user-defined>
    <meta:user-defined meta:name="OVERHEIDop.versieInformatie"/>
  </office:meta>
</office:document-meta>
</file>