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21c, 21d en 21e Leeuwarden, (11042689) verduurzamen van de bedrijfslocatie d.m.v. vergroting bedrijfsgebouw met zonnedak, verzenddatum 1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5.974 579063.249</meta:user-defined>
    <meta:user-defined meta:name="DC.title">Verleende omgevingsvergunning Jupiterweg 21c, 21d en 21e Leeuwarden, (11042689) verduurzamen van de bedrijfslocatie d.m.v. vergroting bedrijfsgebouw met zonnedak, verzenddatum 19-04-2021.</meta:user-defined>
    <meta:user-defined meta:name="OVERHEID.PostcodeHuisnummer/OVERHEIDop.postcodeHuisnummer">8938AD 21</meta:user-defined>
    <meta:user-defined meta:name="OVERHEIDop.straatnaam">Jupiterweg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37</meta:user-defined>
    <meta:user-defined meta:name="OVERHEIDop.GmbID/DC.identifier">gmb-2021-138137</meta:user-defined>
    <meta:user-defined meta:name="OVERHEIDop.versieInformatie"/>
  </office:meta>
</office:document-meta>
</file>