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Oudeschans, Dijkwal 1 &amp; 2” (NL.IMRO.1950.BP2006-on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wolde maken, overeenkomstig artikel 3.8 van de Wet ruimtelijke ordening, bekend dat het ontwerpbestemmingsplan “Oudeschans, Dijkwal 1 &amp; 2” met ingang van donderdag 6 mei 2021 gedurende zes weken ter inzage ligt.</text:p>
            <text:p text:style-name="common-al">
            <text:span text:style-name="nadrukvet">Beschrijving plan</text:span>
          </text:p>
            <text:p text:style-name="common-al">Met het project wordt beoogd om het huidig agrarisch bouwperceel van het bestemmingsplan te wijzigen. De bouwmogelijkheden van het bestemmingsplan zijn momenteel verspreid over de percelen van Dijkwal 1 &amp; 2 te Oudeschans. De opzet van het ontwerpbestemmingsplan is om de huidige bouwvlakken geconcentreerder op het perceel te situeren en daarbij een planologische afname qua bouwmogelijkheden in te passen. Eveneens wordt beoogd om een nieuwe ontsluitingsweg te realiseren.</text:p>
            <text:p text:style-name="common-al">
            <text:span text:style-name="nadrukvet">Ter inzage</text:span>
          </text:p>
            <text:p text:style-name="common-al">Het ontwerpplan en de bijbehorende stukken liggen van 6 mei tot en met 16 juni 2021 voor een ieder op de volgende wijze ter inzage:</text:p>
            <text:list text:style-name="id1-3-2-1-1-6">
              <text:list-item text:style-override="id1-3-2-1-1-6-1">
                <text:number>1.</text:number>
                <text:p text:style-name="al">tijdens de openingsuren in het gemeentehuis te Sellingen;</text:p>
              </text:list-item>
              <text:list-item text:style-override="id1-3-2-1-1-6-2">
                <text:number>2.</text:number>
                <text:p text:style-name="al">digitaal op <text:a xlink:href="http://www.ruimtelijkeplannen.nl" xlink:type="simple">www.ruimtelijkeplannen.nl</text:a>.</text:p>
              </text:list-item>
            </text:list>
            <text:p text:style-name="common-al">
            <text:span text:style-name="nadrukvet">Indienen zienswijze</text:span>
          </text:p>
            <text:p text:style-name="common-al">Tijdens de terinzagetermijn is het mogelijk om een zienswijze over het ontwerpbestemmingsplan, bij voorkeur schriftelijk, in te dienen bij de gemeenteraad van Westerwolde, Postbus 14, 9550 AA Sellingen. U kunt ook mondeling uw zienswijze indienen, hiervoor dient u eerst een afspraak te maken met de behandelend ambtenaar, telefoon 0599 3202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813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3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3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erwolde</meta:user-defined>
    <meta:user-defined meta:name="OVERHEID.Informatietype/DC.type">officiële publicatie</meta:user-defined>
    <meta:user-defined meta:name="OVERHEIDgvop.Informatietype/DC.type">Plannen | ruimtelijk</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OVERHEIDop.Ruimtelijkplan/OVERHEIDop.bekendmakingBetreffendePlan">NL.IMRO.1950.BP2006-on01</meta:user-defined>
    <dc:language>nl</dc:language>
    <meta:user-defined meta:name="OVERHEID.Gemeente/DC.spatial">Westerwolde</meta:user-defined>
    <meta:user-defined meta:name="OVERHEID.EPSG28992/DC.spatial">272134 573604</meta:user-defined>
    <meta:user-defined meta:name="OVERHEID.EPSG28992/DC.spatial">272062.454 573736.376</meta:user-defined>
    <meta:user-defined meta:name="DC.title">Ontwerpbestemmingsplan “Oudeschans, Dijkwal 1 &amp; 2” (NL.IMRO.1950.BP2006-on01)</meta:user-defined>
    <meta:user-defined meta:name="OVERHEID.PostcodeHuisnummer/OVERHEIDop.postcodeHuisnummer">9696XL 1</meta:user-defined>
    <meta:user-defined meta:name="OVERHEID.PostcodeHuisnummer/OVERHEIDop.postcodeHuisnummer">9696XK 3</meta:user-defined>
    <meta:user-defined meta:name="OVERHEIDop.straatnaam">Dijkwal</meta:user-defined>
    <meta:user-defined meta:name="OVERHEIDop.straatnaam">Poortweg</meta:user-defined>
    <meta:user-defined meta:name="OVERHEIDop.woonplaats">Oudeschans</meta:user-defined>
    <meta:user-defined meta:name="OVERHEIDop.woonplaats">Oudeschans</meta:user-defined>
    <meta:user-defined meta:name="DCTERMS.W3CDTF/DCTERMS.available">2021-05-05</meta:user-defined>
    <meta:user-defined meta:name="DCTERMS.W3CDTF/OVERHEIDop.jaargang">2021</meta:user-defined>
    <meta:user-defined meta:name="OVERHEIDop.publicationIssue">138136</meta:user-defined>
    <meta:user-defined meta:name="OVERHEIDop.GmbID/DC.identifier">gmb-2021-138136</meta:user-defined>
    <meta:user-defined meta:name="OVERHEIDop.versieInformatie"/>
  </office:meta>
</office:document-meta>
</file>